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C8000006300A87962F0865FDCF.png" manifest:media-type="image/png"/>
  <manifest:file-entry manifest:full-path="Pictures/10000000000009F6000001E95308490D7007FD95.jpg" manifest:media-type="image/jpeg"/>
  <manifest:file-entry manifest:full-path="Pictures/10000201000004C8000000EA5D6367C9FDB8C9B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1ef548"/>
    </style:style>
    <style:style style:name="P2" style:family="paragraph" style:parent-style-name="Standard">
      <style:text-properties officeooo:rsid="001ef5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-0.056cm" svg:y="20.092cm" svg:width="17.59cm" svg:height="3.378cm" draw:z-index="3"><draw:image xlink:href="Pictures/10000201000004C8000000EA5D6367C9FDB8C9B5.png" xlink:type="simple" xlink:show="embed" xlink:actuate="onLoad"/></draw:frame><draw:frame draw:style-name="Mfr2" draw:name="Image1" text:anchor-type="as-char" svg:width="17.59cm" svg:height="3.373cm" draw:z-index="0"><draw:image xlink:href="Pictures/10000000000009F6000001E95308490D7007FD95.jpg" xlink:type="simple" xlink:show="embed" xlink:actuate="onLoad"/></draw:frame></text:p>
      </style:header>
      <style:header-first>
        <text:p text:style-name="Header"><draw:frame draw:style-name="Mfr3" draw:name="Image3" text:anchor-type="paragraph" svg:width="17.59cm" svg:height="22.759cm" draw:z-index="4"><draw:image xlink:href="Pictures/10000201000004C8000006300A87962F0865FDCF.png" xlink:type="simple" xlink:show="embed" xlink:actuate="onLoad"/></draw:frame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1:17:39.021539000</meta:creation-date>
    <dc:date>2018-12-11T15:27:18.794484114</dc:date>
    <meta:editing-duration>PT18M34S</meta:editing-duration>
    <meta:editing-cycles>3</meta:editing-cycles>
    <meta:generator>LibreOffice/5.1.3.2$MacOSX_X86_64 LibreOffice_project/644e4637d1d8544fd9f56425bd6cec110e49301b</meta:generator>
    <meta:document-statistic meta:table-count="0" meta:image-count="3" meta:object-count="0" meta:page-count="3" meta:paragraph-count="1" meta:word-count="0" meta:character-count="0" meta:non-whitespace-character-count="0"/>
  </office:meta>
</office:document-meta>
</file>